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7c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c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Courier New'" fo:font-size="18pt" fo:font-style="normal" fo:text-shadow="none" style:text-underline-style="none" fo:font-weight="normal" style:font-size-asian="18pt" style:font-style-asian="normal" style:font-weight-asian="normal" style:font-name-complex="'Courier New'" style:font-size-complex="18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s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༄| g| 2</text:p>
          </table:table-cell>
          <table:table-cell table:number-columns-repeated="102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Amanda Cristina Barbos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57.744.217-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67.498.341-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R$ 3.106,13 102.712-3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R$ 1.925,06 51.841-7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3.106,13 214.56-6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aniela Farias dos Santo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32.084.469-9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Edna Ferreira Teixeira Barre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8.974.674-1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liana Borges Marcelino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29.798.008-7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table:style-name="ce75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8.421.245-1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8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Fabiana Canela de Almeid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8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Inara Agta Santan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39.017.468-3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Ivonete Pires Laur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16.751.559-7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3.713.300-8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Juliana Cassemirode S. Mirand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46.705.617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5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114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2.119.109-2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1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Luciana Ap. da Cunha Tadeu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34.426.740-4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Luana Leal Brito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38.369.212-X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2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Luana Santos Domingos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40.418.213-6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Evelyn Oliveira dos Santo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54.443.040-7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3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Maria Cristina Nascimento Queroz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3.444989-3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Nayara Andrade da Silv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55.650.881-6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1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25.085.130-1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rinalva Rosa da Silv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59.049.681-5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22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5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5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3.106,13 22.415-4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R$ 3.106,13 32.699-2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R$ 3.106,13 99.922-9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29" office:value-type="string" calcext:value-type="string">
            <text:p>R$ 3.106,13 52.369-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96" office:value-type="string" calcext:value-type="string">
            <text:p>R$ 3.106,13 47.757-5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54" office:value-type="string" calcext:value-type="string">
            <text:p>R$ 3.106,13 52.200-7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R$ 2.532,00 52.713-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96" office:value-type="string" calcext:value-type="string">
            <text:p>R$ 3.106,13 88.891-5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73" office:value-type="string" calcext:value-type="string">
            <text:p>R$ 3.106,13 49.531-X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11" office:value-type="string" calcext:value-type="string">
            <text:p>R$ 3.106,13 51.576-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31" office:value-type="string" calcext:value-type="string">
            <text:p>R$ 3.106,13 22.968-7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56" office:value-type="string" calcext:value-type="string">
            <text:p>R$ 3.106,13 23.619-5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R$ 2.062,58 41.890-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R$ 3.106,13 23.402-8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R$ 3.106,13 52.546-4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R$ 3.106,13 25.438-X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R$ 3.106,13 113.533-3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R$ 3.106,13 50.458-0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55" office:value-type="string" calcext:value-type="string">
            <text:p>R$ 3.106,13 22.142-2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63" office:value-type="string" calcext:value-type="string">
            <text:p>R$ 1.925,06 114.625-4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58" office:value-type="string" calcext:value-type="string">
            <text:p>R$ 1.924,32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99.528-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164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28.929.534-8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8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Sandra Maria do Nascimento Silva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7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27.210.279-9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8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7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R$ 1.924,32 114.944-X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54" office:value-type="string" calcext:value-type="string">
            <text:p>R$ 3.106,13 103.083-3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34" office:value-type="string" calcext:value-type="string">
            <text:p>R$ 3.106,13 37.627-2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74" office:value-type="string" calcext:value-type="string">
            <text:p>R$ 7.384,89 13.854-1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63" office:value-type="string" calcext:value-type="string">
            <text:p>R$ 3.106,13 5401-X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75" office:value-type="string" calcext:value-type="string">
            <text:p>R$ 3.106,13 50.433-5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R$ 91.119,22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Seas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181" office:value-type="date" office:date-value="2025-11-03" calcext:value-type="date">
            <text:p>03/11/2025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85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Sheila Aparecida de Mour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4.019.138-7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44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8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203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Tatiane do Roccio C.de Oliveir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8.376.383-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5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Ligia Maria Garroux Condutor</text:p>
          </table:table-cell>
          <table:table-cell table:number-columns-repeated="1023"/>
        </table:table-row>
        <table:table-row table:style-name="ro1">
          <table:table-cell table:style-name="ce208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23.232.024-X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216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Cristina Maria da Silv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45.933.719-1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1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5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221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 3.106,13 102.728-X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73" office:value-type="string" calcext:value-type="string">
            <text:p>R$ 3.505,01 19.177-9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55" office:value-type="string" calcext:value-type="string">
            <text:p>R$ 3.106,13 40.976-6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226" office:value-type="string" calcext:value-type="string">
            <text:p>R$ 3.106,13 123.031-X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R$ 3.106,13 190.491-4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R$ 1.925,06 23.399-4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101" office:value-type="string" calcext:value-type="string">
            <text:p>R$ 3.106,13 28.001-1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229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133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238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240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4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7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242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37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43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7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Sel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138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Total R$ 112.079,94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51" office:value-type="date" office:date-value="2025-11-03" calcext:value-type="date">
            <text:p>03/11/2025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year number:style="long"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1" meta:object-count="0"/>
    <meta:generator>LibreOfficeDev/6.0.5.2$Linux_X86_64 LibreOffice_project/</meta:generator>
  </office:meta>
</office:document-meta>
</file>